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000000" style:font-name="Times" fo:font-size="14pt" fo:letter-spacing="normal" fo:font-style="normal" fo:font-weight="normal"/>
    </style:style>
    <style:style style:name="P2" style:family="paragraph" style:parent-style-name="Text_20_body" style:list-style-name="L1">
      <style:paragraph-properties fo:margin-top="0cm" fo:margin-bottom="0cm" fo:orphans="2" fo:widows="2"/>
      <style:text-properties fo:font-variant="normal" fo:text-transform="none" fo:color="#000000" style:font-name="Times" fo:font-size="14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Times" fo:font-size="14pt" fo:letter-spacing="normal" fo:font-style="normal" fo:font-weight="normal"/>
    </style:style>
    <style:style style:name="P4"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fo:font-size="14pt" fo:letter-spacing="normal" fo:font-style="normal" fo:font-weight="bold"/>
    </style:style>
    <style:style style:name="T1" style:family="text">
      <style:text-properties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Załącznik nr 1 do REGULAMINU</text:span>:</text:p>
      <text:p text:style-name="P3"/>
      <text:p text:style-name="P4">Prawo odstąpienia od umowy zawartej na odległość nie przysługuje KONSUMENTOWI w wypadkach:</text:p>
      <text:list xml:id="list6288420743712250068" text:style-name="L1">
        <text:list-item>
          <text:p text:style-name="P2">umowy o świadczenie usług, jeżeli przedsiębiorca wykonał w pełni usługę za wyraźną zgodą KONSUMENTA, który został poinformowany przed rozpoczęciem świadczenia, że po spełnieniu świadczenia przez przedsiębiorcę utraci prawo odstąpienia od umowy;</text:p>
        </text:list-item>
        <text:list-item>
          <text:p text:style-name="P2">umowy, w której cena lub wynagrodzenie zależy od wahań na rynku finansowym, nad którymi przedsiębiorca nie sprawuje kontroli, i które mogą wystąpić przed upływem terminu do odstąpienia umowy;</text:p>
        </text:list-item>
        <text:list-item>
          <text:p text:style-name="P2">umowy, w której przedmiotem świadczenia jest rzecz nieprefabrykowana, wyprodukowana według specyfikacji KONSUMENTA lub służąca zaspokojeniu zindywidualizowanych potrzeb;</text:p>
        </text:list-item>
        <text:list-item>
          <text:p text:style-name="P2">umowy, w której przedmiotem świadczenia jest rzecz ulegająca szybkiemu zepsuciu lub mająca krótki termin przydatności do spożycia;</text:p>
        </text:list-item>
        <text:list-item>
          <text:p text:style-name="P2">umowy, w której przedmiotem świadczenia jest rzecz dostarczana w zapieczętowanym opakowaniu, której po otwarciu opakowania nie można zwrócić ze względu na ochronę zdrowia lub ze względów higienicznych, jeżeli opakowanie zostało otwarte po dostarczeniu;</text:p>
        </text:list-item>
        <text:list-item>
          <text:p text:style-name="P2">umowy, w której przedmiotem świadczenia są rzeczy, które po dostarczeniu, ze względu na swój charakter, zostaję nierozłącznie połączone z innymi rzeczami;</text:p>
        </text:list-item>
        <text:list-item>
          <text:p text:style-name="P2">umowy, w której przedmiotem świadczenia są napoje alkoholowe, których cena została uzgodniona przy zawarciu umowy sprzedaży, a których dostarczenie może nastąpić dopiero po upływie 30 dni i których wartość zależy od wahań rynku, nad którym przedsiębiorca nie ma kontroli;</text:p>
        </text:list-item>
        <text:list-item>
          <text:p text:style-name="P2">umowy, w której KONSUMENT wyraźnie żądał, aby przedsiębiorca do niego przyjechał w celu dokonania pilnej naprawy lub konserwacji. Jeżeli przedsiębiorca świadczy dodatkowo inne usługi niż te, których wykonania KONSUMENT zażądał, lub dostarcza rzeczy inne niż części zamienne niezbędne do wykonania naprawy lub konserwacji, prawo odstąpienia od umowy przysługuje KONSUMENTOWI w odniesieniu do dodatkowych usług lub rzeczy;</text:p>
        </text:list-item>
        <text:list-item>
          <text:p text:style-name="P2">umowy, w której przedmiotem świadczenia są nagrania dźwiękowe lub wizualne albo programy komputerowe dostarczane w zapieczętowanym opakowaniu, jeżeli opakowanie zostało otwarte po dostarczeniu;</text:p>
        </text:list-item>
        <text:list-item>
          <text:p text:style-name="P2">umowy o dostarczanie gazet, periodyków lub czasopism, z wyjątkiem umowy o prenumeratę;</text:p>
        </text:list-item>
        <text:list-item>
          <text:p text:style-name="P2">umowy zawartej na aukcji publicznej;</text:p>
        </text:list-item>
        <text:list-item>
          <text:p text:style-name="P2">umowy najmu budynku lub lokalu do celów innych niż mieszkalne, przewozu rzeczy, najmu samochodów, gastronomii, usług związanych z wypoczynkiem, jeżeli w umowie oznaczono dzień lub okres świadczenia usługi;</text:p>
        </text:list-item>
        <text:list-item>
          <text:p text:style-name="P1">umowy o dostarczanie treści cyfrowych, które nie są zapisane na nośniku materialnym, jeżeli spełnianie świadczenia rozpoczęło się za wyraźną zgodą KONSUMENTA przed upływem terminu do odstąpienia od umowy i po poinformowaniu go przez przedsiębiorcę o utracie prawa odstąpienia od umowy.</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la bella</meta:initial-creator>
    <meta:creation-date>2018-05-24T16:50:07</meta:creation-date>
    <meta:document-statistic meta:table-count="0" meta:image-count="0" meta:object-count="0" meta:page-count="1" meta:paragraph-count="15" meta:word-count="380" meta:character-count="2785"/>
    <dc:date>2018-05-24T16:51:06</dc:date>
    <dc:creator>ella bella</dc:creator>
    <meta:editing-duration>PT59S</meta:editing-duration>
    <meta:editing-cycles>1</meta:editing-cycles>
    <meta:generator>OpenOffice/4.1.4$Unix OpenOffice.org_project/414m5$Build-9788</meta:generator>
  </office:meta>
</office:document-meta>
</file>